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Pettenstraat 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inrichting</text:p>
            <text:p text:style-name="common-al">Locatie: Pettenstraat 159</text:p>
            <text:p text:style-name="common-al">Datum: 28 oktober 2024 tot en met 23 december 2024</text:p>
            <text:p text:style-name="common-al">Dossiernummer: 4295835 </text:p>
            <text:p text:style-name="common-al">Verzenddatum besluit: 2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21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Pettenstraat 159</meta:user-defined>
    <meta:user-defined meta:name="DCTERMS.W3CDTF/DCTERMS.available">2024-10-07</meta:user-defined>
    <meta:user-defined meta:name="DCTERMS.W3CDTF/OVERHEIDop.jaargang">2024</meta:user-defined>
    <meta:user-defined meta:name="OVERHEIDop.publicationIssue">422198</meta:user-defined>
    <meta:user-defined meta:name="OVERHEIDop.GmbID/DC.identifier">gmb-2024-422198</meta:user-defined>
    <meta:user-defined meta:name="OVERHEIDop.versieInformatie"/>
  </office:meta>
</office:document-meta>
</file>