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vervoeren en plaatsen van roltrappen in perceel Laat 203 te Alkmaar, Laat 203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203, 1811 EG Alkmaar<text:span text:style-name="nadrukvet">; </text:span>ontheffing geluidhinder voor het vervoeren en monteren van roltrappen in perceel Laat 203 te Alkmaar</text:p>
            <text:p text:style-name="common-al">
            
          </text:p>
            <text:p text:style-name="common-al">Datum ontvangst: 17-09-2024</text:p>
            <text:p text:style-name="last-al">Zaaknummer: 0000828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1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8156</meta:user-defined>
    <dc:language>nl</dc:language>
    <meta:user-defined meta:name="OVERHEIDop.locatietype/OVERHEIDop.gebiedsmarkering">Punt</meta:user-defined>
    <meta:user-defined meta:name="DC.title">Algemene plaatselijke verordening Aangevraagd: het vervoeren en plaatsen van roltrappen in perceel Laat 203 te Alkmaar, Laat 203, 1811 EG Alkmaa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95</meta:user-defined>
    <meta:user-defined meta:name="OVERHEIDop.GmbID/DC.identifier">gmb-2024-422195</meta:user-defined>
    <meta:user-defined meta:name="OVERHEIDop.versieInformatie"/>
  </office:meta>
</office:document-meta>
</file>