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Rectificatie Besluit ingetrokken, aanvraag nog in behandeling , bouwen houten terras vlonder, Sumarderwei 8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marderwei 8, Eastermar</text:p>
            <text:p text:style-name="common-al">Zaaknummer: 737115866 </text:p>
            <text:p text:style-name="common-al">bouwen houten terras vlonder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2219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9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9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Rectificatie Besluit ingetrokken, aanvraag nog in behandeling , bouwen houten terras vlonder, Sumarderwei 8, Eastermar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2192</meta:user-defined>
    <meta:user-defined meta:name="OVERHEIDop.GmbID/DC.identifier">gmb-2024-422192</meta:user-defined>
    <meta:user-defined meta:name="OVERHEIDop.versieInformatie"/>
  </office:meta>
</office:document-meta>
</file>