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Kerstmarkt op 1 decemeber 2024 van 10.30 uur tot 17.00 uur aan Achter de Hoven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ikel 35 Alcoholwet / Achter de Hoven 4, 6065CW te Montfort / Roerdalen / verzonden 26 september 2024 / het zonder vergunning verstrekken van zwak-alcoholhoudende drank tijdens de Kerstmarkt op 1 decemeber 2024 van 10.30 uur tot 17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18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Kerstmarkt op 1 decemeber 2024 van 10.30 uur tot 17.00 uur aan Achter de Hoven 4 te Montfor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89</meta:user-defined>
    <meta:user-defined meta:name="OVERHEIDop.GmbID/DC.identifier">gmb-2024-422189</meta:user-defined>
    <meta:user-defined meta:name="OVERHEIDop.versieInformatie"/>
  </office:meta>
</office:document-meta>
</file>