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gevels, Kalmarweg 18, 9723 J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s aan Kalmarweg 18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wijzigen van de gevels aan Kalmarweg 18  te Groningen  , dossiernummer GRN-0000997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2187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8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87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972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de gevels, Kalmarweg 18, 9723 JG Groningen</meta:user-defined>
    <meta:user-defined meta:name="OVERHEIDop.datumEindeReactietermijn">2024-11-18</meta:user-defined>
    <meta:user-defined meta:name="OVERHEIDop.terinzageleggingBG">https://groningen.lokalebekendmakingen.nl/case/1:9822:45868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187</meta:user-defined>
    <meta:user-defined meta:name="OVERHEIDop.GmbID/DC.identifier">gmb-2024-422187</meta:user-defined>
    <meta:user-defined meta:name="OVERHEIDop.versieInformatie"/>
  </office:meta>
</office:document-meta>
</file>