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office:automatic-styles>
  <office:body>
    <office:text>
      <text:p text:style-name="new_page_staatscourant"/>
      <text:p text:style-name="single-kop-titel"> Zakelijke beschrijving anterieure overeenkom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Het college van burgemeester en wethouders van de gemeente Someren maakt bekend dat zij in het kader van de (ontwerp-)wijziging van het Omgevingsplan gemeente Someren, ‘Buitengebied Someren-Deelgebied 5’ een vijftal anterieure overeenkomsten heeft gesloten. </text:p>
            <text:p text:style-name="al"/>
            <text:p text:style-name="al">
            <text:span text:style-name="nadrukvet">Locatie en plan</text:span>
          </text:p>
            <text:p text:style-name="al">Het betreft de anterieure overeenkomsten voor ontwikkelingen op de volgende locaties:</text:p>
            <text:p text:style-name="al"/>
            <text:list text:style-name="id1-3-2-2-1-11">
              <text:list-item text:style-override="id1-3-2-2-1-11-1">
                <text:number>•</text:number>
                <text:p text:style-name="al">Houtbroekstraat 9 te Someren, percelen sectie M nummers 85, 86, 87, 88, 89, 90, 91, 92: </text:p>
              </text:list-item>
              <text:list-item text:style-override="id1-3-2-2-1-11-2">
                <text:number/>
                <text:p text:style-name="al">ten behoeve van een vormverandering van een bouwblok voor een productiegerichte paardenhouderij;</text:p>
              </text:list-item>
              <text:list-item text:style-override="id1-3-2-2-1-11-3">
                <text:number>•</text:number>
                <text:p text:style-name="al">Lieropsedijk 66 te Someren, perceel sectie M nummer 511:</text:p>
              </text:list-item>
              <text:list-item text:style-override="id1-3-2-2-1-11-4">
                <text:number/>
                <text:p text:style-name="al">ten behoeve van het mogelijk maken van bewoning van de bedrijfswoning door een derde en hiertoe het van toepassing verklaren van de “voormalige functionele binding” van de bedrijfswoning;</text:p>
              </text:list-item>
              <text:list-item text:style-override="id1-3-2-2-1-11-5">
                <text:number>•</text:number>
                <text:p text:style-name="al">Heesvenstraat 21 en 21a te Lierop, percelen sectie O, nummers 1126 en 147:</text:p>
              </text:list-item>
              <text:list-item text:style-override="id1-3-2-2-1-11-6">
                <text:number/>
                <text:p text:style-name="al">ten behoeve van het splitsen van de woning en het wijzigen van de functie van bedrijf naar recreatie en wonen; </text:p>
              </text:list-item>
              <text:list-item text:style-override="id1-3-2-2-1-11-7">
                <text:number>•</text:number>
                <text:p text:style-name="al">Kanaaldijk-Noord 1 te Lierop, percelen sectie N nummers 883 en 884: </text:p>
              </text:list-item>
              <text:list-item text:style-override="id1-3-2-2-1-11-8">
                <text:number/>
                <text:p text:style-name="al">ten behoeve van het wijzigen van de functie van horeca naar wonen; </text:p>
              </text:list-item>
              <text:list-item text:style-override="id1-3-2-2-1-11-9">
                <text:number>•</text:number>
                <text:p text:style-name="al">Kanaaldijk-Noord 3 te Lierop, percelen sectie N nummers 458, 784 en 786: </text:p>
              </text:list-item>
              <text:list-item text:style-override="id1-3-2-2-1-11-10">
                <text:number/>
                <text:p text:style-name="al">ten behoeve van het wijzigen van de functie wonen en het verruimen van het aantal toegestane vierkante meters aan bijgebouwen.</text:p>
              </text:list-item>
            </text:list>
            <text:p text:style-name="al">In de overeenkomsten zijn afspraken gemaakt over:</text:p>
            <text:p text:style-name="al">- dat de gemeente zich inspant om de gewenste ontwikkeling mogelijk te maken;</text:p>
            <text:p text:style-name="al">- dat de initiatiefnemer tot ontwikkeling en realisatie van het exploitatiegebied zal komen;</text:p>
            <text:p text:style-name="al">- dat de initiatiefnemer voor haar rekening en risico de openbare voorzieningen zal realiseren;</text:p>
            <text:p text:style-name="al">- dat de initiatiefnemer verplicht is om de plan- en procedurekosten en/of legeskosten aan de gemeente te vergoeden (exploitatiebijdrage);</text:p>
            <text:p text:style-name="al">- dat de initiatiefnemer verplicht is om eventuele nadeelcompensatie aan de gemeente te vergoeden;</text:p>
            <text:p text:style-name="al">- de gemeente zal behoudens de hiervoor genoemde kosten en de door de initiatiefnemer overige verschuldigde leges, geen (aanvullende) kosten ter zake van het project op de initiatiefnemer verhalen. </text:p>
            <text:p text:style-name="al"/>
            <text:p text:style-name="al"/>
            <text:p text:style-name="al"/>
            <text:p text:style-name="al">
            <text:span text:style-name="nadrukvet">Algemene informatie</text:span>
          </text:p>
            <text:p text:style-name="al">Omdat deze overeenkomst is aangegaan voordat de benodigde planologische wijziging heeft plaatsgevonden, wordt deze overeenkomst een anterieure (voorafgaande) overeenkomst genoemd. Een anterieure overeenkomst betreft een overeenkomst waarin het kostenverhaal geregeld is, die de gemeente met één of meerdere grondeigenaren sluit.  Hiermee wordt voldaan aan de verplichting dat het kostenverhaal (anderszins) verzekerd is (conform artikel 6:12 Wro).  Tegen de gesloten anterieure overeenkomst en de zakelijke beschrijving van de inhoud van de overeenkomst kunnen geen zienswijzen of bezwar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18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8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Ruimte en infrastructuur | Organisatie en beleid</meta:user-defined>
    <meta:user-defined meta:name="OVERHEIDop.referentienummer">0847200655410</meta:user-defined>
    <meta:user-defined meta:name="DCTERMS.abstract">Anterieure overeenkomsten ontwerp omgevingsplan deelgebied 5</meta:user-defined>
    <dc:language>nl</dc:language>
    <meta:user-defined meta:name="OVERHEIDop.locatietype/OVERHEIDop.gebiedsmarkering">Gemeente</meta:user-defined>
    <meta:user-defined meta:name="DC.title">Zakelijke beschrijving anterieure overeenkomsten</meta:user-defined>
    <meta:user-defined meta:name="DCTERMS.W3CDTF/DCTERMS.available">2024-10-10</meta:user-defined>
    <meta:user-defined meta:name="DCTERMS.W3CDTF/OVERHEIDop.jaargang">2024</meta:user-defined>
    <meta:user-defined meta:name="OVERHEIDop.publicationIssue">422185</meta:user-defined>
    <meta:user-defined meta:name="OVERHEIDop.GmbID/DC.identifier">gmb-2024-422185</meta:user-defined>
    <meta:user-defined meta:name="OVERHEIDop.versieInformatie"/>
  </office:meta>
</office:document-meta>
</file>