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7 november 2024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7 november 2024 vindt een commissievergadering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5 en meerjarenraming 2026-2028 (zaak 48709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218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mmissieagenda 7 november 2024 gemeente Voerendaa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81</meta:user-defined>
    <meta:user-defined meta:name="OVERHEIDop.GmbID/DC.identifier">gmb-2024-422181</meta:user-defined>
    <meta:user-defined meta:name="OVERHEIDop.versieInformatie"/>
  </office:meta>
</office:document-meta>
</file>