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Definitief besluit Alcoholwetvergunning en exploitatievergunning, De Wilt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e Nieuwe Hommel</text:p>
            <text:p text:style-name="common-al">Locatie: De Wiltstraat 6</text:p>
            <text:p text:style-name="common-al">Dossiernummer: 4240683</text:p>
            <text:p text:style-name="common-al">Verzenddatum besluit: 1 oktober 2024</text:p>
            <text:p text:style-name="common-al"/>
            <text:p text:style-name="common-al">
            <text:span text:style-name="nadrukvet">De mogelijkheid om bezwaar te maken</text:span>
          </text:p>
            <text:p text:style-name="common-al">Als u het met het besluit tot het verlenen van de exploitatievergunning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span text:style-name="nadrukvet">De mogelijkheid om beroep in te dienen</text:span>
          </text:p>
            <text:p text:style-name="common-al">Als u met het besluit tot het verlenen van de Alcoholwetvergunning niet eens bent, kunt u hiertegen beroep instellen. U moet dat schriftelijk doen binnen zes weken na verzenddatum van dit besluit. </text:p>
            <text:p text:style-name="common-al"/>
            <text:p text:style-name="common-al">Het beroepschrift stuurt u samen met een kopie van de Alcoholwetvergunning naar de Rechtbank Gelderland, Team Bestuursrecht, Postbus 9030, 6800 EM Arnhem. In uw beroepschrift moet u vermeld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1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Definitief besluit Alcoholwetvergunning en exploitatievergunning, De Wiltstraat 6</meta:user-defined>
    <meta:user-defined meta:name="DCTERMS.W3CDTF/DCTERMS.available">2024-10-07</meta:user-defined>
    <meta:user-defined meta:name="DCTERMS.W3CDTF/OVERHEIDop.jaargang">2024</meta:user-defined>
    <meta:user-defined meta:name="OVERHEIDop.publicationIssue">422180</meta:user-defined>
    <meta:user-defined meta:name="OVERHEIDop.GmbID/DC.identifier">gmb-2024-422180</meta:user-defined>
    <meta:user-defined meta:name="OVERHEIDop.versieInformatie"/>
  </office:meta>
</office:document-meta>
</file>