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loterij op 11 november 2025 in de kern van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e loterijvergunning / kern Herkenbosch, 6075 – te Herkenbosch / Roerdalen / verzonden 30 september 2024 / het organiseren van een loterij op 11 november 2025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217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een loterij op 11 november 2025 in de kern van Herkenbosch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77</meta:user-defined>
    <meta:user-defined meta:name="OVERHEIDop.GmbID/DC.identifier">gmb-2024-422177</meta:user-defined>
    <meta:user-defined meta:name="OVERHEIDop.versieInformatie"/>
  </office:meta>
</office:document-meta>
</file>