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uitstalling aanvraag Nieuwstraat 26B, 4524 E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vergunning o.g.v. art. 2:10 APV voor het plaatsen van een (winkel)uitstalling aan Nieuwstraat 26 B te Sluis, datum verzending besluit 12 januari 2024 (CLZ-00000749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21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749</meta:user-defined>
    <dc:language>nl</dc:language>
    <meta:user-defined meta:name="OVERHEIDop.locatietype/OVERHEIDop.gebiedsmarkering">Punt</meta:user-defined>
    <meta:user-defined meta:name="DC.title">Winkeluitstalling aanvraag Nieuwstraat 26B, 4524 EE Sluis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216</meta:user-defined>
    <meta:user-defined meta:name="OVERHEIDop.GmbID/DC.identifier">gmb-2024-42216</meta:user-defined>
    <meta:user-defined meta:name="OVERHEIDop.versieInformatie"/>
  </office:meta>
</office:document-meta>
</file>