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vernieuwen van een woning aan Kerkplein 5-7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</text:span>
          </text:p>
            <text:p text:style-name="common-al">Vergunningsvrije aanvraag omgevingsvergunning / Kerkplein 5-7, 6077 AA te Sint Odiliënberg / Roerdalen / verzonden 26 september 2024 / het vernieuw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214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 het vergunningsvrij vernieuwen van een woning aan Kerkplein 5-7 te Sint Odiliënber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48</meta:user-defined>
    <meta:user-defined meta:name="OVERHEIDop.GmbID/DC.identifier">gmb-2024-422148</meta:user-defined>
    <meta:user-defined meta:name="OVERHEIDop.versieInformatie"/>
  </office:meta>
</office:document-meta>
</file>