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ke Smitlaan 32, 4133 H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heeft de gemeente een aanvraag omgevingsvergunning (regulier) ontvangen voor het perceel Joke Smitlaan 32, 4133 HL Vianen. De aanvraag is geregistreerd onder zaaknummer OVR-2024-005789. De aanvraag betreft het plaatsen van een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214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89</meta:user-defined>
    <dc:language>nl</dc:language>
    <meta:user-defined meta:name="OVERHEIDop.locatietype/OVERHEIDop.gebiedsmarkering">Punt</meta:user-defined>
    <meta:user-defined meta:name="DC.title">Ingekomen aanvraag omgevingsvergunning Joke Smitlaan 32, 4133 HL Vian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44</meta:user-defined>
    <meta:user-defined meta:name="OVERHEIDop.GmbID/DC.identifier">gmb-2024-422144</meta:user-defined>
    <meta:user-defined meta:name="OVERHEIDop.versieInformatie"/>
  </office:meta>
</office:document-meta>
</file>