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Nimrod jachthondenwedstrijd op 11 november 2024, 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evenementen locatie)</text:span> (0153Z2024071600023): het organiseren van Nimrod jachthondenwedstrijd op 11 november 2024 (verleend d.d. 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1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1600023</meta:user-defined>
    <dc:language>nl</dc:language>
    <meta:user-defined meta:name="OVERHEIDop.locatietype/OVERHEIDop.gebiedsmarkering">Vlak</meta:user-defined>
    <meta:user-defined meta:name="DC.title">Definitief besluit op de aanvraag vergunning, het organiseren van Nimrod jachthondenwedstrijd op 11 november 2024, Vliegveldweg 345 (evenementen locatie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142</meta:user-defined>
    <meta:user-defined meta:name="OVERHEIDop.GmbID/DC.identifier">gmb-2024-422142</meta:user-defined>
    <meta:user-defined meta:name="OVERHEIDop.versieInformatie"/>
  </office:meta>
</office:document-meta>
</file>