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unted 2024 op 8 oktober 2024 in de Rots, Oranjewijk en Natuurw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Hunted 2024</text:p>
            <text:p text:style-name="common-al">Datum en locatie: 8 oktober 2024, in de Rots, Oranjewijk en Natuurwijk</text:p>
            <text:p text:style-name="common-al">Datum verzending: 30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214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Gemeente</meta:user-defined>
    <meta:user-defined meta:name="DC.title">Toestemming voor Hunted 2024 op 8 oktober 2024 in de Rots, Oranjewijk en Natuurwijk te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40</meta:user-defined>
    <meta:user-defined meta:name="OVERHEIDop.GmbID/DC.identifier">gmb-2024-422140</meta:user-defined>
    <meta:user-defined meta:name="OVERHEIDop.versieInformatie"/>
  </office:meta>
</office:document-meta>
</file>