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de Sitterstraat 22, 9902N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msdelta een aanvraag ontvangen voor het realiseren van een uitweg op de locatie Burgemeester de Sitterstraat 22, 9902N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1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29</meta:user-defined>
    <meta:user-defined meta:name="DCTERMS.abstract">2 oktober 2024 voor het realiseren van een uitweg op de locatie Burgemeester de Sitterstraat 22, 9902NG Appingedam.</meta:user-defined>
    <dc:language>nl</dc:language>
    <meta:user-defined meta:name="OVERHEIDop.locatietype/OVERHEIDop.gebiedsmarkering">Vlak</meta:user-defined>
    <meta:user-defined meta:name="DC.title">Kennisgeving ontvangst aanvraag omgevingsvergunning Burgemeester de Sitterstraat 22, 9902NG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133</meta:user-defined>
    <meta:user-defined meta:name="OVERHEIDop.GmbID/DC.identifier">gmb-2024-422133</meta:user-defined>
    <meta:user-defined meta:name="OVERHEIDop.versieInformatie"/>
  </office:meta>
</office:document-meta>
</file>