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haardkachel/schouw, Roemer Visscherhof 32, 3341G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wijderen van een haardkachel/schouw op de locatie Roemer Visscherhof 32, 3341G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1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september 2024. De gemeente Hendrik-Ido-Ambacht neemt daarover uiterlijk 7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213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Aanvraag op locatie Roemer Visscherhof 32, 3341GK Hendrik-Ido-Ambacht</meta:user-defined>
    <dc:language>nl</dc:language>
    <meta:user-defined meta:name="OVERHEIDop.locatietype/OVERHEIDop.gebiedsmarkering">Vlak</meta:user-defined>
    <meta:user-defined meta:name="DC.title">Aanvraag vergunning voor het verwijderen van een haardkachel/schouw, Roemer Visscherhof 32, 3341GK Hendrik-Ido-Ambach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31</meta:user-defined>
    <meta:user-defined meta:name="OVERHEIDop.GmbID/DC.identifier">gmb-2024-422131</meta:user-defined>
    <meta:user-defined meta:name="OVERHEIDop.versieInformatie"/>
  </office:meta>
</office:document-meta>
</file>