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aanvraag voor het vervangen/plaatsen van een schutting aan Europalaan-Oost 62 te Herkenbosch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laten aanvraag vergunning / Europalaan-Oost 62 te Herkenbosch / Roerdalen / verzonden 01 oktober 2024 / het vervangen/plaatsen van een schutt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22130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3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2130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0/xml/MC-DRP-OmgevingsvergunningAfhandeling-Web-ZM.xml</meta:user-defined>
    <meta:user-defined meta:name="OVERHEID.Gemeente/DC.creator">Roerda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Buiten behandeling gestelde aanvraag voor het vervangen/plaatsen van een schutting aan Europalaan-Oost 62 te Herkenbosch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2130</meta:user-defined>
    <meta:user-defined meta:name="OVERHEIDop.GmbID/DC.identifier">gmb-2024-422130</meta:user-defined>
    <meta:user-defined meta:name="OVERHEIDop.versieInformatie"/>
  </office:meta>
</office:document-meta>
</file>