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zar Moria kerk op 27 november 2024 aan Lange dam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Moria kerk</text:p>
            <text:p text:style-name="common-al">Datum en locatie: 27 november 2024, Lange dam 2</text:p>
            <text:p text:style-name="common-al">Datum verzending: 30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azar Moria kerk op 27 november 2024 aan Lange dam 2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29</meta:user-defined>
    <meta:user-defined meta:name="OVERHEIDop.GmbID/DC.identifier">gmb-2024-422129</meta:user-defined>
    <meta:user-defined meta:name="OVERHEIDop.versieInformatie"/>
  </office:meta>
</office:document-meta>
</file>