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legaliseren van het bouwen van een schuur, Koningin Julianaweg 58, 3155X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aanvraag met zaaknummerZ2024-00000371 voor een Omgevingsvergunning op locatie Koningin Julianaweg 58, 3155XE Maaslan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371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2212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2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2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1</meta:user-defined>
    <meta:user-defined meta:name="DCTERMS.abstract">Betreft: Besluit op locatie Koningin Julianaweg 58, 3155XE Maasland</meta:user-defined>
    <dc:language>nl</dc:language>
    <meta:user-defined meta:name="OVERHEIDop.locatietype/OVERHEIDop.gebiedsmarkering">Vlak</meta:user-defined>
    <meta:user-defined meta:name="DC.title">Buiten behandelingstelling  het legaliseren van het bouwen van een schuur, Koningin Julianaweg 58, 3155XE Maasland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124</meta:user-defined>
    <meta:user-defined meta:name="OVERHEIDop.GmbID/DC.identifier">gmb-2024-422124</meta:user-defined>
    <meta:user-defined meta:name="OVERHEIDop.versieInformatie"/>
  </office:meta>
</office:document-meta>
</file>