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oorverloting Het Vizier op 1 januari 2025 aan Staartweg 24B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Voorverloting Het Vizier</text:p>
            <text:p text:style-name="common-al">Datum en locatie: 1 januari 2025, Staartweg 24B</text:p>
            <text:p text:style-name="common-al">Datum verzending: 26 septem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22119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1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1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Voorverloting Het Vizier op 1 januari 2025 aan Staartweg 24B te Urk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2119</meta:user-defined>
    <meta:user-defined meta:name="OVERHEIDop.GmbID/DC.identifier">gmb-2024-422119</meta:user-defined>
    <meta:user-defined meta:name="OVERHEIDop.versieInformatie"/>
  </office:meta>
</office:document-meta>
</file>