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locaties in de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iverse locaties in de gemeente Oldebroek, voor het kappen van 49 bomen, ontvangen op 2 oktober 2024 (zaaknummer R2024-0174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211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1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1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743</meta:user-defined>
    <meta:user-defined meta:name="DCTERMS.abstract">Betreft: Aanvraag op locatie diverse locaties in de gemeente Old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diverse locaties in de gemeente Oldebroe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118</meta:user-defined>
    <meta:user-defined meta:name="OVERHEIDop.GmbID/DC.identifier">gmb-2024-422118</meta:user-defined>
    <meta:user-defined meta:name="OVERHEIDop.versieInformatie"/>
  </office:meta>
</office:document-meta>
</file>