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starten van een camper camping - aanleggen van voorzieningen op de hoek van Heikampweg en Molenveld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vergunning / hoek van Heikampweg en Molenveldweg te Sint Odiliënberg / Roerdalen / verzonden 27 september 2024 / het starten van een camper camping - aanleggen van voorzie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11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uiten behandeling gestelde aanvraag voor het starten van een camper camping - aanleggen van voorzieningen op de hoek van Heikampweg en Molenveldweg te Sint Odilië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16</meta:user-defined>
    <meta:user-defined meta:name="OVERHEIDop.GmbID/DC.identifier">gmb-2024-422116</meta:user-defined>
    <meta:user-defined meta:name="OVERHEIDop.versieInformatie"/>
  </office:meta>
</office:document-meta>
</file>