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naaldijk-zuid 6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1-10-2024:</text:p>
            <text:p text:style-name="common-al">- <text:span text:style-name="nadrukvet">Kanaaldijk-zuid 63 te Someren</text:span> inzake het vervangen van dakpannen en schilderen gevel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Monumentenactivite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211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1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1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32486</meta:user-defined>
    <meta:user-defined meta:name="DCTERMS.abstract">Vervangen dakpannen en schilderen gevels Kanaaldijk-zuid 63</meta:user-defined>
    <dc:language>nl</dc:language>
    <meta:user-defined meta:name="OVERHEIDop.locatietype/OVERHEIDop.gebiedsmarkering">Punt</meta:user-defined>
    <meta:user-defined meta:name="DC.title">Verlenen omgevingsvergunning Kanaaldijk-zuid 63 te Someren</meta:user-defined>
    <meta:user-defined meta:name="DCTERMS.W3CDTF/DCTERMS.available">2024-10-10</meta:user-defined>
    <meta:user-defined meta:name="DCTERMS.W3CDTF/OVERHEIDop.jaargang">2024</meta:user-defined>
    <meta:user-defined meta:name="OVERHEIDop.publicationIssue">422114</meta:user-defined>
    <meta:user-defined meta:name="OVERHEIDop.GmbID/DC.identifier">gmb-2024-422114</meta:user-defined>
    <meta:user-defined meta:name="OVERHEIDop.versieInformatie"/>
  </office:meta>
</office:document-meta>
</file>