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Het Vizier op 30 december 2024 aan Staartweg 24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Het Vizier</text:p>
            <text:p text:style-name="common-al">Datum en locatie: 30 december 2024, Staartweg 24B</text:p>
            <text:p text:style-name="common-al">Datum verzending: 26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211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1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1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Het Vizier op 30 december 2024 aan Staartweg 24B te Ur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113</meta:user-defined>
    <meta:user-defined meta:name="OVERHEIDop.GmbID/DC.identifier">gmb-2024-422113</meta:user-defined>
    <meta:user-defined meta:name="OVERHEIDop.versieInformatie"/>
  </office:meta>
</office:document-meta>
</file>