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ogelenzangseduinweg 3   Vogelenzang, DSO nummer 2024091701533, zaaknummer ODIJ-Z-24-1489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Bloemendaal. De melding is gedaan voor de activiteit toepassen van grond of baggerspecie op of in de landbodem op de locatie Vogelenzangseduinweg 3   Vogelenzang.</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loemendaal.nl/over-de-gemeente/contact" xlink:type="simple">www.bloemendaal.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loemendaal.nl/over-de-gemeente/contact" xlink:type="simple">www.bloemendaa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211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1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1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ogelenzangseduinweg 3   Vogelenzang, DSO nummer 2024091701533, zaaknummer ODIJ-Z-24-148933</meta:user-defined>
    <meta:user-defined meta:name="DCTERMS.W3CDTF/DCTERMS.available">2024-10-07</meta:user-defined>
    <meta:user-defined meta:name="DCTERMS.W3CDTF/OVERHEIDop.jaargang">2024</meta:user-defined>
    <meta:user-defined meta:name="OVERHEIDop.publicationIssue">422112</meta:user-defined>
    <meta:user-defined meta:name="OVERHEIDop.GmbID/DC.identifier">gmb-2024-422112</meta:user-defined>
    <meta:user-defined meta:name="OVERHEIDop.versieInformatie"/>
  </office:meta>
</office:document-meta>
</file>