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depot in de periode van 28 oktober 2024 tot en met 22 november 2024, ter hoogte van Weverstraat 12, 1445BE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het plaatsen van een bouwdepot in de periode van 28 oktober 2024 tot en met 22 november 2024, ter hoogte van Weverstraat 12, 1445BE Purmerend. De aanvraag is geregistreerd onder zaaknummer Z2024-00004097.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1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097</meta:user-defined>
    <meta:user-defined meta:name="DCTERMS.abstract">Betreft: aanvraag op locatie Weverstraat thv nr 12, 1445BE Purmerend</meta:user-defined>
    <dc:language>nl</dc:language>
    <meta:user-defined meta:name="OVERHEIDop.locatietype/OVERHEIDop.gebiedsmarkering">Punt</meta:user-defined>
    <meta:user-defined meta:name="DC.title">Aanvraag vergunning voor het plaatsen van een bouwdepot in de periode van 28 oktober 2024 tot en met 22 november 2024, ter hoogte van Weverstraat 12, 1445BE Purmerend</meta:user-defined>
    <meta:user-defined meta:name="DCTERMS.W3CDTF/DCTERMS.available">2024-10-07</meta:user-defined>
    <meta:user-defined meta:name="DCTERMS.W3CDTF/OVERHEIDop.jaargang">2024</meta:user-defined>
    <meta:user-defined meta:name="OVERHEIDop.publicationIssue">422111</meta:user-defined>
    <meta:user-defined meta:name="OVERHEIDop.GmbID/DC.identifier">gmb-2024-422111</meta:user-defined>
    <meta:user-defined meta:name="OVERHEIDop.versieInformatie"/>
  </office:meta>
</office:document-meta>
</file>