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 onder een kapwoning, Rouveen Zuid, Kavel 45 en 46 Rouveen, Staphorst AN 1203 ,  Staphorst AN 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Rouveen Zuid, Kavel 45 en 46 Rouveen,  Staphorst AN 1203 ,  Staphorst AN 1204</text:p>
            <text:p text:style-name="common-al">
            <text:span text:style-name="nadrukvet">Zaakomschrijving:</text:span> het bouwen van een twee onder een kapwoning</text:p>
            <text:p text:style-name="common-al">
            <text:span text:style-name="nadrukvet">Zaaknummer:</text:span> Z/STH24/021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210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92</meta:user-defined>
    <meta:user-defined meta:name="DCTERMS.abstract">het bouwen van een twee onder 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 onder een kapwoning, Rouveen Zuid, Kavel 45 en 46 Rouveen, Staphorst AN 1203 ,  Staphorst AN 120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04</meta:user-defined>
    <meta:user-defined meta:name="OVERHEIDop.GmbID/DC.identifier">gmb-2024-422104</meta:user-defined>
    <meta:user-defined meta:name="OVERHEIDop.versieInformatie"/>
  </office:meta>
</office:document-meta>
</file>