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Oktoberfest Emmeloord 2024 van 25 september 2024 tot en met 9 okto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ktoberfest Emmeloord 2024</text:p>
            <text:p text:style-name="common-al">Datum: 25 september 2024 tot en met 9 oktober 2024</text:p>
            <text:p text:style-name="common-al">Datum verzending: 2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Oktoberfest Emmeloord 2024 van 25 september 2024 tot en met 9 oktober 2024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01</meta:user-defined>
    <meta:user-defined meta:name="OVERHEIDop.GmbID/DC.identifier">gmb-2024-422101</meta:user-defined>
    <meta:user-defined meta:name="OVERHEIDop.versieInformatie"/>
  </office:meta>
</office:document-meta>
</file>