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Wassenaar van Obdampark 9, 3342A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Wassenaar van Obdampark 9, 3342A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september 2024. De gemeente Hendrik-Ido-Ambacht neemt daarover uiterlijk 6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210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meta:user-defined meta:name="DCTERMS.abstract">Betreft: Aanvraag op locatie Wassenaar van Obdampark 9, 3342AD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Wassenaar van Obdampark 9, 3342AD Hendrik-Ido-Ambach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00</meta:user-defined>
    <meta:user-defined meta:name="OVERHEIDop.GmbID/DC.identifier">gmb-2024-422100</meta:user-defined>
    <meta:user-defined meta:name="OVERHEIDop.versieInformatie"/>
  </office:meta>
</office:document-meta>
</file>