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onafhankelijke clientondersteuning GGZ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 </text:span>
          </text:p>
            <text:p text:style-name="al"/>
            <text:p text:style-name="al">Deze regeling wijzigt een aantal bepalingen uit de Subsidieregeling onafhankelijke cliëntondersteuning geestelijke gezondheidszorg Den Haag 2024 (RIS317963). In de eerste plaats wordt de aanvraagtermijn voor 2025 en 2026 in de subsidieregeling opgenomen. Daarnaast worden de subsidieplafonds verhoogd van €1.040.000,00 naar €1.082.000,00 en vindt ook een ophoging van de subsidiebedragen plaats. Tot slot worden de verplichtingen voor subsidieontvangers met deze wijzigingsregeling aangevuld.</text:p>
            <text:p text:style-name="al"/>
            <text:p text:style-name="al">
            <text:span text:style-name="nadrukvet">Besluitvorming</text:span>
          </text:p>
            <text:p text:style-name="al">Het college van burgemeester en wethouders van Den Haag,</text:p>
            <text:p text:style-name="al"/>
            <text:p text:style-name="al">gelet op artikel 5 van de Algemene subsidieverordening Den Haag 2020,</text:p>
            <text:p text:style-name="al"/>
            <text:p text:style-name="al">besluit vast te stellen de Regeling tot wijziging van de Subsidieregeling onafhankelijke cliëntondersteuning geestelijke gezondheidszorg Den Haag 2024:</text:p>
            <text:p text:style-name="al"/>
            <text:p text:style-name="al">
            <text:span text:style-name="nadrukvet">Artikel I</text:span>
          </text:p>
            <text:p text:style-name="al">De Subsidieregeling onafhankelijke cliëntondersteuning geestelijke gezondheidszorg Den Haag 2024 wordt gewijzigd als volgt:</text:p>
            <text:p text:style-name="al"/>
            <text:list text:style-name="id1-3-2-2-1-16">
              <text:list-item text:style-override="id1-3-2-2-1-16-1">
                <text:number>A</text:number>
                <text:p text:style-name="al"> Artikel 1:7 komt te luiden:</text:p>
                <text:p text:style-name="al">
                <text:span text:style-name="nadrukvet">Artikel 1:7 Hoogte van de subsidie</text:span>
              </text:p>
                <text:p text:style-name="al"> Een subsidie bedraagt per aanvrager maximaal:</text:p>
                <text:p text:style-name="al">a. € 615.000,00 voor de activiteiten als bedoeld in artikel 1:4, onder a; </text:p>
                <text:p text:style-name="al">b. € 30.000,00 voor de activiteiten als bedoeld in artikel 1:4, onder b; </text:p>
                <text:p text:style-name="al">c. € 290.000,00 voor de activiteiten als bedoeld in artikel 1:4, onder c; </text:p>
                <text:p text:style-name="al">d. € 141.500,00 voor de activiteiten als bedoeld in artikel 1:4, onder d. </text:p>
              </text:list-item>
            </text:list>
            <text:p text:style-name="al"/>
            <text:list text:style-name="id1-3-2-2-1-18">
              <text:list-item text:style-override="id1-3-2-2-1-18-1">
                <text:number>B</text:number>
                <text:p text:style-name="al"> Artikel 1:8, eerste en tweede lid, komen te luiden:</text:p>
                <text:p text:style-name="al">1. Voor subsidieverlening op grond van deze regeling geldt per kalenderjaar een subsidieplafond van € 1.082.000,00.</text:p>
                <text:p text:style-name="al">2. Het subsidieplafond als bedoeld in eerste lid wordt verdeeld in de volgende deelplafonds:</text:p>
                <text:p text:style-name="al">a. € 615.000,00 voor de activiteiten als bedoeld in artikel 1:4, onder a; </text:p>
                <text:p text:style-name="al">b. € 35.500,00 voor de activiteiten als bedoeld in artikel 1:4, onder b; </text:p>
                <text:p text:style-name="al">c. € 290.000,00 voor de activiteiten als bedoeld in artikel 1:4, onder c; </text:p>
                <text:p text:style-name="al">d. € 141.500,00 voor de activiteiten als bedoeld in artikel 1:4, onder d.</text:p>
              </text:list-item>
            </text:list>
            <text:p text:style-name="al"/>
            <text:list text:style-name="id1-3-2-2-1-20">
              <text:list-item text:style-override="id1-3-2-2-1-20-1">
                <text:number>C</text:number>
                <text:p text:style-name="al"> In artikel 2:1 wordt “vastgestelde aanvraagformulier” vervangen door: vastgestelde digitale aanvraagformulier. </text:p>
              </text:list-item>
            </text:list>
            <text:p text:style-name="al"/>
            <text:list text:style-name="id1-3-2-2-1-22">
              <text:list-item text:style-override="id1-3-2-2-1-22-1">
                <text:number>D</text:number>
                <text:p text:style-name="al"> In artikel 2:2 wordt “het tijdvak gelegen tussen 15 en 29 februari 2024” vervangen door: de periode van 15 oktober tot en met 31 oktober in het jaar voorafgaand aan het kalenderjaar waarop de aanvraag betrekking heeft.</text:p>
              </text:list-item>
            </text:list>
            <text:p text:style-name="al"/>
            <text:list text:style-name="id1-3-2-2-1-24">
              <text:list-item text:style-override="id1-3-2-2-1-24-1">
                <text:number>E</text:number>
                <text:p text:style-name="al"> Artikel 3:1 komt te luiden:</text:p>
                <text:p text:style-name="al">
                <text:span text:style-name="nadrukvet">Artikel 3:1 Weigeringsgronden</text:span>
              </text:p>
                <text:p text:style-name="al">Onverminderd de artikelen 4:25, tweede lid en 4:35 van de Awb en artikel 11, eerste, tweede en derde lid, van de ASV weigert het college een subsidie als: </text:p>
                <text:p text:style-name="al">a. de activiteiten naar het oordeel van het college reeds in voldoende mate uitgevoerd worden door anderen of anderszins reeds gesubsidieerd zijn;</text:p>
                <text:p text:style-name="al">b. niet wordt voldaan aan het doel van de subsidie als genoemd in artikel 1:3;</text:p>
                <text:p text:style-name="al">c. de aanvrager niet tot de doelgroep behoort als bedoeld in artikel 1:5.</text:p>
              </text:list-item>
            </text:list>
            <text:p text:style-name="al"/>
            <text:list text:style-name="id1-3-2-2-1-26">
              <text:list-item text:style-override="id1-3-2-2-1-26-1">
                <text:number>F</text:number>
                <text:p text:style-name="al"> Artikel 4:1 komt te luiden: </text:p>
                <text:p text:style-name="al">
                <text:span text:style-name="nadrukvet">Artikel 4:1 Verplichtingen</text:span>
              </text:p>
                <text:p text:style-name="al">Onverminderd de artikelen 12 tot en met 14 van de ASV, gelden voor de subsidieontvanger de volgende verplichtingen:</text:p>
                <text:p text:style-name="al">a. het aanmelden van de gesubsidieerde activiteit op www.socialekaartdenhaag.nl;</text:p>
                <text:p text:style-name="al">b. het melden van de activiteiten die met subsidie worden verricht op www.mentaleagenda.nl.</text:p>
              </text:list-item>
            </text:list>
            <text:p text:style-name="al"/>
            <text:list text:style-name="id1-3-2-2-1-28">
              <text:list-item text:style-override="id1-3-2-2-1-28-1">
                <text:number>G</text:number>
                <text:p text:style-name="al"> In artikel 6:2 wordt “1 juli 2025” vervangen door: 1 juli 2027.</text:p>
              </text:list-item>
            </text:list>
            <text:p text:style-name="al"/>
            <text:p text:style-name="al">
            <text:span text:style-name="nadrukvet">Artikel II</text:span>
          </text:p>
            <text:p text:style-name="al">De bepalingen uit de Subsidieregeling onafhankelijke cliëntondersteuning geestelijke gezondheidszorg Den Haag 2024 blijven ongewijzigd van toepassing op subsidies die vóór 1 maart 2024 zijn aangevraagd. </text:p>
            <text:p text:style-name="al"/>
            <text:p text:style-name="al">
            <text:span text:style-name="nadrukvet">Artikel III</text:span>
          </text:p>
            <text:p text:style-name="al">Deze regeling treedt in werking met ingang van de dag na de datum van uitgifte van het Gemeenteblad waarin zij wordt geplaatst.</text:p>
            <text:p text:style-name="al"/>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2099</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9</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099</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7963  OCW/10688025</meta:user-defined>
    <meta:user-defined meta:name="DCTERMS.alternative">Subsidieregeling cliëntondersteuning geestelijke gezondheidszorg Den Haag 2024</meta:user-defined>
    <dc:language>nl</dc:language>
    <meta:user-defined meta:name="OVERHEIDop.locatietype/OVERHEIDop.gebiedsmarkering">Gemeente</meta:user-defined>
    <meta:user-defined meta:name="DC.title">Subsidieregeling cliëntondersteuning geestelijke gezondheidszorg Den Haag 2024</meta:user-defined>
    <meta:user-defined meta:name="DCTERMS.W3CDTF/DCTERMS.available">2024-10-07</meta:user-defined>
    <meta:user-defined meta:name="DCTERMS.W3CDTF/OVERHEIDop.jaargang">2024</meta:user-defined>
    <meta:user-defined meta:name="OVERHEIDop.publicationIssue">422099</meta:user-defined>
    <meta:user-defined meta:name="OVERHEIDop.betreftRegeling">CVDR715642_2</meta:user-defined>
    <meta:user-defined meta:name="xs:date/OVERHEIDop.startdatum">2024-10-08</meta:user-defined>
    <meta:user-defined meta:name="xs:date/OVERHEIDop.einddatum">2027-07-01</meta:user-defined>
    <meta:user-defined meta:name="OVERHEIDop.GmbID/DC.identifier">gmb-2024-422099</meta:user-defined>
    <meta:user-defined meta:name="OVERHEIDop.versieInformatie"/>
  </office:meta>
</office:document-meta>
</file>