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op Aanvraag omgevingsvergunning (kenmerk 1137305) Parkweg 364 Voorburg kappen van een berk in de achtertu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
            <text:span text:style-name="nadrukvet">Verlengen beslistermijn.</text:span>
          </text:p>
            <text:p text:style-name="common-al">Dit is een publicatie van verlenging beslistermijn.</text:p>
            <text:p text:style-name="common-al">Wij maken dan ook gebruik van de verlengingsmogelijkheid zoals gesteld in artikel 3.9,tweede lid, Wabo. Dit betekent dat wij binnen veertien weken een beslissing op de aanvraag zullen nemen. Dit is exclusief bijtelling indien om aanvullende gegevens zijn gevraagd.</text:p>
            <text:p text:style-name="last-al">
            <text:span text:style-name="nadrukvet">Datum verlengen beslistermijn:</text:span> 3 oktober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22094</text:span><text:line-break/><text:date style:data-style-name="dag" text:fixed="true" text:date-value="2024-10-07"/><text:line-break/><text:date style:data-style-name="jaar" text:fixed="true" text:date-value="2024-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094</text:span><text:date style:data-style-name="nicedate" text:fixed="true" text:date-value="2024-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094</text:span><text:date style:data-style-name="nicedate" text:fixed="true" text:date-value="2024-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1/xml/MC-DRP-OmgevingsvergunningAanvraag-Web-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ngen beslistermijn op Aanvraag omgevingsvergunning (kenmerk 1137305) Parkweg 364 Voorburg kappen van een berk in de achtertuin</meta:user-defined>
    <meta:user-defined meta:name="DCTERMS.W3CDTF/DCTERMS.available">2024-10-07</meta:user-defined>
    <meta:user-defined meta:name="DCTERMS.W3CDTF/OVERHEIDop.jaargang">2024</meta:user-defined>
    <meta:user-defined meta:name="OVERHEIDop.publicationIssue">422094</meta:user-defined>
    <meta:user-defined meta:name="OVERHEIDop.GmbID/DC.identifier">gmb-2024-422094</meta:user-defined>
    <meta:user-defined meta:name="OVERHEIDop.versieInformatie"/>
  </office:meta>
</office:document-meta>
</file>