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/IMRO Omgevingsplan Duinstruweel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artikel 16.30, lid 1, van de Omgevingswet in zijn vergadering van 1 oktober 2024 besloten het ontwerp omgevingsplan Duinstruweel ter inzage te leggen. Het plan omvat het perceel Puikman 1 in Castricum (nabij het station) en voorziet in 86 appartementen, waarvan 25 sociaal en 4 middelduur, in een glooiend duinlandschap.</text:p>
            <text:p text:style-name="common-al"/>
            <text:p text:style-name="common-al">
            <text:span text:style-name="nadrukvet">Waar en wanneer kunt u stukken inzien?</text:span>
          </text:p>
            <text:p text:style-name="common-al">Het omgevingsplan en de hierbij behorende stukken zijn met ingang van 10 oktober 2024 gedurende zes weken digitaal in te zien via Regels op de Kaart: https://omgevingswet.overheid.nl/regels-op-de-kaart/ onder planID NL.IMRO.0383.BP21259-ON01. Daarnaast ligt het omgevingsplan ter inzage in het gemeentehuis van Castricum, Raadhuisplein 1, 1902 CA, Castricum. </text:p>
            <text:p text:style-name="common-al">
            <text:span text:style-name="nadrukvet"/>
          </text:p>
            <text:p text:style-name="common-al">
            <text:span text:style-name="nadrukvet">Hoe kunt u reageren?</text:span>
          </text:p>
            <text:p text:style-name="common-al">Op officielebekendmakingen.nl vindt u de officiële publicatie. Gedurende de termijn van terinzagelegging kan een ieder zienswijze indienen. U dient de zienswijze te richten aan de raad van Castricum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meer informatie kunt u contact opnemen met dhr. Th. Van der Zande, thomasvanderzande@debuch.nl</text:p>
            <text:p text:style-name="common-al"/>
            <text:p text:style-name="common-al">Castricum,</text:p>
            <text:p text:style-name="common-al"/>
            <text:p text:style-name="common-al">9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20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3.BP21259-ON01</meta:user-defined>
    <meta:user-defined meta:name="OVERHEIDop.Plansoort/OVERHEIDop.plansoort">bestemmings- of omgevingsplan</meta:user-defined>
    <meta:user-defined meta:name="DCTERMS.abstract">TAM-IMRO plan Duinstruweel, Puikman 1 Castricum</meta:user-defined>
    <dc:language>nl</dc:language>
    <meta:user-defined meta:name="OVERHEIDop.locatietype/OVERHEIDop.gebiedsmarkering">Vlak</meta:user-defined>
    <meta:user-defined meta:name="DC.title">Ontwerp TAM/IMRO Omgevingsplan Duinstruweel Castric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080</meta:user-defined>
    <meta:user-defined meta:name="OVERHEIDop.GmbID/DC.identifier">gmb-2024-422080</meta:user-defined>
    <meta:user-defined meta:name="OVERHEIDop.versieInformatie"/>
  </office:meta>
</office:document-meta>
</file>