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uk, Olsterweg 39 7431EJ Diepenveen, [DPV00A05951] Diepenveen A 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Olsterweg 39 7431EJ Diepenveen, [DPV00A05951] Diepenveen A 5951 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083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07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359</meta:user-defined>
    <meta:user-defined meta:name="DCTERMS.abstract">het kappen van een beuk </meta:user-defined>
    <dc:language>nl</dc:language>
    <meta:user-defined meta:name="OVERHEIDop.locatietype/OVERHEIDop.gebiedsmarkering">Vlak</meta:user-defined>
    <meta:user-defined meta:name="DC.title">Ontvangen aanvraag voor een omgevingsvergunning,het kappen van een beuk, Olsterweg 39 7431EJ Diepenveen, [DPV00A05951] Diepenveen A 595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77</meta:user-defined>
    <meta:user-defined meta:name="OVERHEIDop.GmbID/DC.identifier">gmb-2024-422077</meta:user-defined>
    <meta:user-defined meta:name="OVERHEIDop.versieInformatie"/>
  </office:meta>
</office:document-meta>
</file>