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weg 30   Wijdewormer, DSO nummer 2024092401589, zaaknummer ODIJ-Z-24-1493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ormerland. De melding is gedaan voor de activiteit toepassen van grond of baggerspecie op of in de landbodem op de locatie Zuiderweg 30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ormerland.nl/contact-openingstijden" xlink:type="simple">www.worm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207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7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7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weg 30   Wijdewormer, DSO nummer 2024092401589, zaaknummer ODIJ-Z-24-149367</meta:user-defined>
    <meta:user-defined meta:name="DCTERMS.W3CDTF/DCTERMS.available">2024-10-07</meta:user-defined>
    <meta:user-defined meta:name="DCTERMS.W3CDTF/OVERHEIDop.jaargang">2024</meta:user-defined>
    <meta:user-defined meta:name="OVERHEIDop.publicationIssue">422075</meta:user-defined>
    <meta:user-defined meta:name="OVERHEIDop.GmbID/DC.identifier">gmb-2024-422075</meta:user-defined>
    <meta:user-defined meta:name="OVERHEIDop.versieInformatie"/>
  </office:meta>
</office:document-meta>
</file>