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Gravendamseweg 65’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5 juni 2024 het bestemmingsplan ‘’s-Gravendamseweg 65’ met plancode NL.IMRO.0575.BPBGGravendam65-VA01 op grond van artikel 3.1 Wet ruimtelijke ordening(Wro) heeft vastgesteld. </text:p>
            <text:p text:style-name="common-al">
            <text:span text:style-name="nadrukvet">Plangebied</text:span>
          </text:p>
            <text:p text:style-name="common-al">’s-Gravendamseweg 65 te Noordwijkerhout.</text:p>
            <text:p text:style-name="common-al">
            <text:span text:style-name="nadrukvet">Inhoud van het plan</text:span>
          </text:p>
            <text:p text:style-name="common-al">Het bestemmingsplan ‘’s-Gravendamseweg 65’ maakt het voor de eigenaar van een teeltbedrijf voor sierplanten mogelijk om bedrijfsbebouwing aan de achterzijde uit te breiden ten behoeve van het droog stallen van o.a. kuubkisten. De uitbreiding van ca. 1.000 m2 sluit aan op een achtergelegen bedrijfsgebouw en omvat een overkapping die aan de achterzijde afgesloten is.</text:p>
            <text:p text:style-name="common-al">
            <text:span text:style-name="nadrukvet">Ter inzage</text:span>
          </text:p>
            <text:p text:style-name="common-al">Het bestemmingsplan ‘’s-Gravendamseweg 65' ligt vanaf woensdag 9 oktober tot en met woensdag 20 november ter inzage. Het is in te zien in het gemeentehuis aan de Voorstraat 42 en via de landelijke website <text:a xlink:href="http://www.ruimtelijkeplannen.nl/" xlink:type="simple"><text:span text:style-name="nadrukondlijn">www.ruimtelijkeplannen.nl</text:span></text:a> met de plancodering NL.IMRO.0575.BPBGGravendam65-VA01. </text:p>
            <text:p text:style-name="common-al">
            <text:span text:style-name="nadrukvet">Beroep instellen</text:span>
          </text:p>
            <text:p text:style-name="common-al">Een belanghebbende die aantoont dat hij niet in staat is geweest om een zienswijze in te dienen kan beroep instellen tegen het besluit. Het beroep moet ingediend worden in de periode vanaf donderdag 10 oktober tot en met 20 november. 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bestemmingsplan treedt in werking op 21 november, tenzij toepassing wordt gegeven artikel 3.8 lid 6 van de Wet op de ruimtelijke ordening(Wro) of er voor deze datum een verzoek voor een voorlopige voorziening is ingediend. In dat geval wordt de inwerkingtreding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0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Gravendam6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s-Gravendamseweg 65’ vastgesteld</meta:user-defined>
    <meta:user-defined meta:name="DCTERMS.W3CDTF/DCTERMS.available">2024-10-08</meta:user-defined>
    <meta:user-defined meta:name="DCTERMS.W3CDTF/OVERHEIDop.jaargang">2024</meta:user-defined>
    <meta:user-defined meta:name="OVERHEIDop.publicationIssue">422073</meta:user-defined>
    <meta:user-defined meta:name="OVERHEIDop.GmbID/DC.identifier">gmb-2024-422073</meta:user-defined>
    <meta:user-defined meta:name="OVERHEIDop.versieInformatie"/>
  </office:meta>
</office:document-meta>
</file>