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r de La Courtstraat ongenummerd in Vess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Mr de La Courtstraat ongenummerd in Vessem  . Het kenmerk van de gemeente voor deze zaak is 077056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20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66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Mr de La Courtstraat ongenummerd in Vess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72</meta:user-defined>
    <meta:user-defined meta:name="OVERHEIDop.GmbID/DC.identifier">gmb-2024-422072</meta:user-defined>
    <meta:user-defined meta:name="OVERHEIDop.versieInformatie"/>
  </office:meta>
</office:document-meta>
</file>