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3 bomen, op 19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1-2024 is een aanvraag Omgevingsvergunning ontvangen voor Het kappen van 3 bomen op de locatie Australiëweg. De aanvraag is geregistreerd onder zaaknummer 2024-01022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207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10221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3 bomen, op 19-01-2024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207</meta:user-defined>
    <meta:user-defined meta:name="OVERHEIDop.GmbID/DC.identifier">gmb-2024-42207</meta:user-defined>
    <meta:user-defined meta:name="OVERHEIDop.versieInformatie"/>
  </office:meta>
</office:document-meta>
</file>