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2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gemeente Eemsdelta een aanvraag ontvangen voor het bouwen van een woning - wijziging op een verleende vergunning op de locatie Molenweg 25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0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6</meta:user-defined>
    <meta:user-defined meta:name="DCTERMS.abstract">2 oktober 2024 voor het bouwen van een woning - wijziging op een verleende vergunning op de locatie Molenweg 25 in 't Zand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weg 25 in 't Zand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069</meta:user-defined>
    <meta:user-defined meta:name="OVERHEIDop.GmbID/DC.identifier">gmb-2024-422069</meta:user-defined>
    <meta:user-defined meta:name="OVERHEIDop.versieInformatie"/>
  </office:meta>
</office:document-meta>
</file>