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skerkstraat 30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skerkstraat 30A-02, 3038VG, samenvoegen van een halve zolder aan de bovenwoning (aanvraagdatum 12-01-2024, dossiernummer OMV.24.01.0010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20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skerkstraat 30A-02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206</meta:user-defined>
    <meta:user-defined meta:name="OVERHEIDop.GmbID/DC.identifier">gmb-2024-42206</meta:user-defined>
    <meta:user-defined meta:name="OVERHEIDop.versieInformatie"/>
  </office:meta>
</office:document-meta>
</file>