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weg 2, 5406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aanvraag voor een omgevingsvergunning met zaaknummer <text:span text:style-name="nadrukvet">66887-2024</text:span>.</text:p>
            <text:p text:style-name="common-al">De zaak betreft locatie Rondweg 2, 5406NK Uden en heeft de omschrijving het "tijdelijk plaatsen van speelvoorzieningen (2 basketbalpalen en 2 basketbalvangers (stalen buizenframe met net) ) tot en met 30-09-2026 (omgevingsplan en technisch). De vergunning is verleend.</text:p>
            <text:p text:style-name="common-al">Het besluit betreft de volgende onderdelen: Bouwen, Buitenplanse omgevingsplan activiteit (BOPA) (OW).</text:p>
            <text:p text:style-name="common-al">Het besluit is verzonden op: 03-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205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5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5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68872024</meta:user-defined>
    <meta:user-defined meta:name="DCTERMS.abstract">tijdelijk plaatsen van speelvoorzieningen (2 basketbalpalen en 2 basketbalvangers (stalen buizenframe met net) ) tot en met 30-09-2026</meta:user-defined>
    <dc:language>nl</dc:language>
    <meta:user-defined meta:name="DC.title">Besluit aanvraag omgevingsvergunning Rondweg 2, 5406NK Uden</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043</meta:user-defined>
    <meta:user-defined meta:name="OVERHEIDop.publicationIssue">422058</meta:user-defined>
    <meta:user-defined meta:name="OVERHEIDop.GmbID/DC.identifier">gmb-2024-422058</meta:user-defined>
    <meta:user-defined meta:name="OVERHEIDop.versieInformatie"/>
  </office:meta>
</office:document-meta>
</file>