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aanvraag voor een vergunning voor een milieubelastende activiteit hebben ontvangen voor:</text:p>
            <text:p text:style-name="common-al"/>
            <text:p text:style-name="common-al">Omschrijving : Aanleg collectief gesloten bodemenergiesysteem</text:p>
            <text:p text:style-name="common-al">Aanvrager : Albreco Bronboringen B.V</text:p>
            <text:p text:style-name="common-al">Locatie : Ringdijk 48 in Lelystad</text:p>
            <text:p text:style-name="common-al">Datum ontvangst : 30 septem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 Heeft u vragen dan kunt u contact opnemen met de Omgevingsdienst Flevoland &amp; Gooi en Vechtstreek via telefoonnummer: 088 – 63 33 000 of e-mail: info@ofgv.nl.</text:p>
            <text:p text:style-name="common-al">Kenmerk: Z2024-0163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04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4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4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43</meta:user-defined>
    <meta:user-defined meta:name="OVERHEIDop.GmbID/DC.identifier">gmb-2024-422043</meta:user-defined>
    <meta:user-defined meta:name="OVERHEIDop.versieInformatie"/>
  </office:meta>
</office:document-meta>
</file>