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toevoegen van balkons aan de voorzijde van het appartementencomplex, Zuiderspoorstraat 11T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Zuiderspoorstraat 11T </text:span> (0153Z2024030500022): het toevoegen van balkons aan de voorzijde van het appartementencomplex (verleend d.d. 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03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3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3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500022</meta:user-defined>
    <dc:language>nl</dc:language>
    <meta:user-defined meta:name="OVERHEIDop.locatietype/OVERHEIDop.gebiedsmarkering">Punt</meta:user-defined>
    <meta:user-defined meta:name="DC.title">Afhandeling beschikking het toevoegen van balkons aan de voorzijde van het appartementencomplex, Zuiderspoorstraat 11T,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2037</meta:user-defined>
    <meta:user-defined meta:name="OVERHEIDop.GmbID/DC.identifier">gmb-2024-422037</meta:user-defined>
    <meta:user-defined meta:name="OVERHEIDop.versieInformatie"/>
  </office:meta>
</office:document-meta>
</file>