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1401) Zwaluwlaan 11A Leidschendam voor renovatiewerkzaamheden aan de voorgevel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novatiewerkzaamheden aan de voorgevel van de woning en het plaatsen van een dakkapel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2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03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3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3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1401) Zwaluwlaan 11A Leidschendam voor renovatiewerkzaamheden aan de voorgevel van de woning en het plaatsen van een dakkape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30</meta:user-defined>
    <meta:user-defined meta:name="OVERHEIDop.GmbID/DC.identifier">gmb-2024-422030</meta:user-defined>
    <meta:user-defined meta:name="OVERHEIDop.versieInformatie"/>
  </office:meta>
</office:document-meta>
</file>