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Bleekerweg 4 5725B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obiel breken van bouw- en sloopafval, 15-08-2024</text:p>
            <text:p text:style-name="common-al">De breekwerkzaamheden vinden in de periode van 01-10-2024 tot en met 30-12-2024 gedurende ten hoogste 3 aaneengesloten 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>Wilt u een mondelinge toelichting op de stukken, dan kunt u hiervoor een telefonische afspraak maken met Omgevingsdienst Zuidoost-Brabant, bereikbaar op telefoonnummer (088) 369 0369.</text:p>
            <text:p text:style-name="last-al">Zaaknummer: 074320240978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202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432024097818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Bleekerweg 4 5725BE Heusden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29</meta:user-defined>
    <meta:user-defined meta:name="OVERHEIDop.GmbID/DC.identifier">gmb-2024-422029</meta:user-defined>
    <meta:user-defined meta:name="OVERHEIDop.versieInformatie"/>
  </office:meta>
</office:document-meta>
</file>