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dakvlak van de woning op het perceel Celsiusstraat 18, 3817 X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dakvlak van de woning op het perceel Celsiusstraat 18, 3817 XG Amersfoort</text:span>
          </text:p>
            <text:p text:style-name="common-al">De Gemeente Amersfoort heeft op 23-09-2024 een aanvraag voor een omgevingsvergunning ontvangen voor het plaatsen van een dakkapel op het voordakvlak van de woning op het perceel Celsiusstraat 18, 3817 XG Amersfoort, met kenmerk CLZ-0001698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8-1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2027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027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027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6989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dakvlak van de woning op het perceel Celsiusstraat 18, 3817 XG Amersfoort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027</meta:user-defined>
    <meta:user-defined meta:name="OVERHEIDop.GmbID/DC.identifier">gmb-2024-422027</meta:user-defined>
    <meta:user-defined meta:name="OVERHEIDop.versieInformatie"/>
  </office:meta>
</office:document-meta>
</file>