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Kayersmolen-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voorafgaande publicatie is abusievelijk een onjuiste identificatiecode van het bestemmingsplan opgenomen. In deze publicatie is de juiste identificatiecode van het bestemmingsplan opgenomen.</text:p>
            <text:p text:style-name="common-al">Vanaf 8 oktober 2024 ligt gedurende 6 weken ter inzage het bij raadsbesluit van 19 september 2024 vastgestelde bestemmingsplan Kayersmolen-Noord met identificatiecode NL.IMRO.0200.bp1525-vas2. Het plan betreft het bouwen van circa 470 nieuwe woningen. Het bestemmingsplan is gewijzigd vastgesteld. De wijzigingen staan beschreven in paragraaf 4 van de nota zienswijzen en ambtshalve wijzigingen. </text:p>
            <text:p text:style-name="common-al">Tot en met 18 november 2024 kan beroep worden ingesteld tegen de vaststelling van het bestemmingsplan. Dit kan door het indienen van een beroepschrift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7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02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2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25-vas2</meta:user-defined>
    <meta:user-defined meta:name="OVERHEIDop.Plansoort/OVERHEIDop.plansoort">bestemmings- of omgevingsplan</meta:user-defined>
    <dc:language>nl</dc:language>
    <meta:user-defined meta:name="OVERHEIDop.locatietype/OVERHEIDop.gebiedsmarkering">Buurt</meta:user-defined>
    <meta:user-defined meta:name="DC.title">Rectificatie vastgesteld bestemmingsplan Kayersmolen-Noord</meta:user-defined>
    <meta:user-defined meta:name="DCTERMS.W3CDTF/DCTERMS.available">2024-10-07</meta:user-defined>
    <meta:user-defined meta:name="DCTERMS.W3CDTF/OVERHEIDop.jaargang">2024</meta:user-defined>
    <meta:user-defined meta:name="OVERHEIDop.publicationIssue">422021</meta:user-defined>
    <meta:user-defined meta:name="OVERHEIDop.GmbID/DC.identifier">gmb-2024-422021</meta:user-defined>
    <meta:user-defined meta:name="OVERHEIDop.versieInformatie"/>
  </office:meta>
</office:document-meta>
</file>