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Flevoweg 73, 3841 K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1-2024</text:span><text:span text:style-name="nadrukvet"/>een besluit genomen op de aanvraag met zaaknummer 02430000166563 voor plaatsen schuur Flevoweg 73 op locatie Flevoweg 73, 3841 KK Harderwijk.</text:p>
            <text:p text:style-name="common-al">De vergunning is buiten behandeling gestel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Bijbehorend bouwwerk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20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6563</meta:user-defined>
    <meta:user-defined meta:name="DCTERMS.abstract">Buiten behandeling gesteld</meta:user-defined>
    <dc:language>nl</dc:language>
    <meta:user-defined meta:name="OVERHEIDop.locatietype/OVERHEIDop.gebiedsmarkering">Punt</meta:user-defined>
    <meta:user-defined meta:name="DC.title">Besluit aanvraag omgevingsvergunning, Flevoweg 73, 3841 KK Harderwij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02</meta:user-defined>
    <meta:user-defined meta:name="OVERHEIDop.GmbID/DC.identifier">gmb-2024-42202</meta:user-defined>
    <meta:user-defined meta:name="OVERHEIDop.versieInformatie"/>
  </office:meta>
</office:document-meta>
</file>