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het perceel grond nabij Westerlaan 33 te Tiendeveen, kadastraal bekend gemeente Hoogeveen, S, 1572 ged, groot ongeveer 26m² ten behoeve van het plaatsen van een netstation voor een betrouwbare stroomleverantie en -afname voor de bewoners aldaar.</text:p>
            <text:p text:style-name="al">De gemeente acht de openbare ruimte daarvoor de aangewezen plaats. Enexis B.V. is in de regio de netbeheerder van elektriciteit en daarmee de enige gegadigde voor deze verkoop.</text:p>
            <text:p text:style-name="al">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text:p>
            <text:p text:style-name="al">Zuidwolde, 7 oktober 2024</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01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1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1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grond t.b.v. nutsvoorziening</meta:user-defined>
    <meta:user-defined meta:name="DCTERMS.W3CDTF/DCTERMS.available">2024-10-07</meta:user-defined>
    <meta:user-defined meta:name="DCTERMS.W3CDTF/OVERHEIDop.jaargang">2024</meta:user-defined>
    <meta:user-defined meta:name="OVERHEIDop.publicationIssue">422014</meta:user-defined>
    <meta:user-defined meta:name="OVERHEIDop.GmbID/DC.identifier">gmb-2024-422014</meta:user-defined>
    <meta:user-defined meta:name="OVERHEIDop.versieInformatie"/>
  </office:meta>
</office:document-meta>
</file>