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essenweg Berkummerbroekweg</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23 september 2024 het bestemmingsplan Buitengebied, Hessenweg Berkummerbroekweg gewijzigd heeft vastgesteld. </text:p>
            <text:p text:style-name="common-al">
            <text:span text:style-name="nadrukvet">Plangebied en doelstelling van het bestemmingsplan</text:span>
          </text:p>
            <text:p text:style-name="common-al">Het bestemmingsplan gaat over de uitbreiding van het huidige hoogspanningsstation Hessenpoort aan de Berkummerbroekweg 24-26. De uitbreiding bestaat uit:</text:p>
            <text:list text:style-name="id1-3-2-1-1-4">
              <text:list-item text:style-override="id1-3-2-1-1-4-1">
                <text:number>1.</text:number>
                <text:p text:style-name="al">Een nieuw 110kV station ten noorden van de Berkummerbroekweg;.</text:p>
              </text:list-item>
              <text:list-item text:style-override="id1-3-2-1-1-4-2">
                <text:number>2.</text:number>
                <text:p text:style-name="al">Een nieuw 110kV station ten zuidwesten van het bestaande 110/220kV;</text:p>
              </text:list-item>
              <text:list-item text:style-override="id1-3-2-1-1-4-3">
                <text:number>3.</text:number>
                <text:p text:style-name="al">Uitbreiding huidige 380 kV station tot aan de N340.</text:p>
              </text:list-item>
            </text:list>
            <text:p text:style-name="common-al">De inlussingen en de uitbreiding van het hoogspanningsstation overschrijden de gemeentegrens en lopen deels over grondgebied van de gemeente Dalfsen. Voor deze ontwikkeling is gelijktijdig een bestemmingsplan ter inzage gelegd in de gemeente Dalfsen die aansluit bij het bestemmingsplan van de gemeente Zwolle.</text:p>
            <text:p text:style-name="common-al">Bij de vaststelling zijn, vergeleken met het ontwerp, in het bestemmingsplan diverse wijzigingen aangebracht. </text:p>
            <text:p text:style-name="common-al">
            <text:span text:style-name="nadrukondlijn">Toelichting: </text:span>
          </text:p>
            <text:list text:style-name="id1-3-2-1-1-8">
              <text:list-item text:style-override="id1-3-2-1-1-8-1">
                <text:number>1.</text:number>
                <text:p text:style-name="al">Nadere informatie over magneetvelden in paragraaf 3.7.9. en bijlage 16.</text:p>
              </text:list-item>
              <text:list-item text:style-override="id1-3-2-1-1-8-2">
                <text:number>2.</text:number>
                <text:p text:style-name="al">Inhoudelijke aanpassingen aan het akoestisch onderzoek zoals opgenomen in bijlage 10. Deze aanpassingen zijn vervolgens ook verwerkt in paragraaf 3.7.2</text:p>
              </text:list-item>
              <text:list-item text:style-override="id1-3-2-1-1-8-3">
                <text:number>3.</text:number>
                <text:p text:style-name="al">Actualisering van het stikstofonderzoek zoals opgenomen in bijlage 11. Deze aanpassingen zijn ook verwerkt in paragraaf 3.7.5 </text:p>
              </text:list-item>
              <text:list-item text:style-override="id1-3-2-1-1-8-4">
                <text:number>4.</text:number>
                <text:p text:style-name="al">Aanpassingen in het landschapsplan.</text:p>
              </text:list-item>
              <text:list-item text:style-override="id1-3-2-1-1-8-5">
                <text:number>5.</text:number>
                <text:p text:style-name="al">Herschrijving van diverse passages in paragraven 3.7.9 en 3.7.10. </text:p>
              </text:list-item>
            </text:list>
            <text:p text:style-name="common-al">
            <text:span text:style-name="nadrukondlijn">Regels</text:span>
          </text:p>
            <text:list text:style-name="id1-3-2-1-1-10">
              <text:list-item text:style-override="id1-3-2-1-1-10-1">
                <text:number>1.</text:number>
                <text:p text:style-name="al">Artikel 3.2.2 Overige bouwwerken, sub c is als volgt aangepast:</text:p>
              </text:list-item>
            </text:list>
            <text:p text:style-name="common-al">de bouwhoogte van transformatoren, scherfwanden en schakeltuinen mag niet meer dan 14 15,5 meter bedragen.</text:p>
            <text:list text:style-name="id1-3-2-1-1-12">
              <text:list-item text:style-override="id1-3-2-1-1-12-1">
                <text:number>1.</text:number>
                <text:p text:style-name="al">Artikel 6 Leiding – Hoogspanningsverbinding, lid 6.5.3 Voorwaarden is als volgt gewijzigd:</text:p>
              </text:list-item>
            </text:list>
            <text:p text:style-name="common-al">De in artikel 6.5.1 genoemde vergunning kan slechts worden verleend, mits: </text:p>
            <text:p text:style-name="common-al">a. is aangetoond dat de desbetreffende werken en/of werkzaamheden niet strijdig zijn met de belangen en de veiligheid van de hoogspanningsverbinding;</text:p>
            <text:p text:style-name="common-al">b. uit vooraf ingewonnen schriftelijk advies bij de betreffende leidingbeheerder is gebleken dat hiertegen uit oogpunt van doelmatig leidingbeheer geen bezwaar bestaat.</text:p>
            <text:list text:style-name="id1-3-2-1-1-16">
              <text:list-item text:style-override="id1-3-2-1-1-16-1">
                <text:number>1.</text:number>
                <text:p text:style-name="al">Artikel 7 Leiding – Hoogspanning, lid 7.5.3 Voorwaarden is als volgt gewijzigd:</text:p>
              </text:list-item>
            </text:list>
            <text:p text:style-name="common-al">De in artikel 7.5.1genoemde vergunning kan slechts worden verleend, mits:</text:p>
            <text:p text:style-name="common-al">a. is aangetoond dat de desbetreffende werken en/of werkzaamheden niet strijdig zijn met de belangen en de veiligheid van de hoogspanningsverbinding;</text:p>
            <text:p text:style-name="common-al">b. uit vooraf ingewonnen schriftelijk advies bij de betreffende leidingbeheerder is gebleken dat hiertegen uit oogpunt van doelmatig leidingbeheer geen bezwaar bestaat.</text:p>
            <text:list text:style-name="id1-3-2-1-1-20">
              <text:list-item text:style-override="id1-3-2-1-1-20-1">
                <text:number>1.</text:number>
                <text:p text:style-name="al">Bijlage 1 van de Regels is vervangen door de meest recente versie van het landschapsplan. </text:p>
              </text:list-item>
            </text:list>
            <text:p text:style-name="common-al">
            <text:span text:style-name="nadrukondlijn">Verbeelding</text:span>
          </text:p>
            <text:list text:style-name="id1-3-2-1-1-22">
              <text:list-item text:style-override="id1-3-2-1-1-22-1">
                <text:number>1.</text:number>
                <text:p text:style-name="al">De naam van de bestemming ‘Bedrijf-Nutsvoorziening’ is gewijzigd in de naam ‘Bedrijf-Nutsbedrijf’. </text:p>
              </text:list-item>
              <text:list-item text:style-override="id1-3-2-1-1-22-2">
                <text:number>2.</text:number>
                <text:p text:style-name="al">In het noorden van het plangebied is een dubbelbestemming ‘Leiding – Hoogspanning’ toegevoegd ten oosten van het geplande hoogspanningsstation. In de zuidwestelijke hoek van het bestemmingsplan is per abuis een stukje grond buiten het plangebied gevallen. Dit stukje grond is alsnog bij het plangebied betrokken en heeft een bestemming ‘Groen’ gekregen.</text:p>
              </text:list-item>
              <text:list-item text:style-override="id1-3-2-1-1-22-3">
                <text:number>3.</text:number>
                <text:p text:style-name="al">De bestemming ‘Bos’ ten noorden van het plangebied is rech getrokken. </text:p>
              </text:list-item>
            </text:list>
            <text:p text:style-name="common-al">
            <text:span text:style-name="nadrukvet">Ter inzage</text:span>
          </text:p>
            <text:p text:style-name="common-al">Het vastgestelde bestemmingsplan met de documenten die daarbij horen ligt van 10 oktober 2024 tot en met 20 november 2024 (zes weken) ter inzage en is te bekijken op de website: </text:p>
            <text:p text:style-name="common-al">
            <text:a xlink:href="http://www.ruimtelijkeplannen.nl/web-roo/?planidn=NL.IMRO.0193.BP23002-0004" xlink:type="simple">www.ruimtelijkeplannen.nl/web-roo/?planidn=NL.IMRO.0193.BP23002-0004</text:a>
          </text:p>
            <text:p text:style-name="common-al">De bronbestanden zijn beschikbaar via </text:p>
            <text:p text:style-name="common-al">
            <text:span text:style-name="nadrukondlijn">https://publiek.tercera-ro.nl/officieel/0193/NL.IMRO.0193.BP23002-0004</text:span>
          </text:p>
            <text:p text:style-name="common-al">Een ieder kan op een computer in het Stadskantoor het digitale plan raadplegen.</text:p>
            <text:p text:style-name="common-al">H et Stadskantoor is geopend op maandag, dinsdag, woensdag en vrijdag </text:p>
            <text:p text:style-name="common-al">van 9.00 tot 17.00 uur en op donderdag van 9.00 tot 19.00 uur</text:p>
            <text:p text:style-name="common-al">
            <text:span text:style-name="nadrukvet">Let op:</text:span> voor een bezoek aan het Stadskantoor moet u eerst een afspraak maken via tel. 14038 (5 cijfers).</text:p>
            <text:p text:style-name="common-al">
            <text:span text:style-name="nadrukvet">Beroep</text:span>
          </text:p>
            <text:p text:style-name="common-al">Niet eens met het besluit? Tegen het besluit tot vaststelling van het bestemmingsplan kan in beroep worden gegaan. 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last-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01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1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1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3002-0004</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Buitengebied, Hessenweg Berkummerbroekweg</meta:user-defined>
    <meta:user-defined meta:name="DCTERMS.W3CDTF/DCTERMS.available">2024-10-08</meta:user-defined>
    <meta:user-defined meta:name="DCTERMS.W3CDTF/OVERHEIDop.jaargang">2024</meta:user-defined>
    <meta:user-defined meta:name="OVERHEIDop.publicationIssue">422012</meta:user-defined>
    <meta:user-defined meta:name="OVERHEIDop.GmbID/DC.identifier">gmb-2024-422012</meta:user-defined>
    <meta:user-defined meta:name="OVERHEIDop.versieInformatie"/>
  </office:meta>
</office:document-meta>
</file>