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STIMULERINGSREGELING OPPLUSSEN GEMEENTE VEERE (Opplusregel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Veere heeft op 26 september 2024 besloten om, met ingang van 1 januari 2025, de VERORDENING STIMULERINGSREGELING OPPLUSSEN GEMEENTE VEERE in te tre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7 oktober 2024,</text:span></text:p>
            <text:p><text:span text:style-name="functie">De raad van de gemeente Veere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200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0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4b.05480</meta:user-defined>
    <meta:user-defined meta:name="DCTERMS.alternative">Intrekken VERORDENING STIMULERINGSREGELING OPPLUSSEN GEMEENTE VEERE (Opplusregeling) </meta:user-defined>
    <dc:language>nl</dc:language>
    <meta:user-defined meta:name="OVERHEIDop.locatietype/OVERHEIDop.gebiedsmarkering">Gemeente</meta:user-defined>
    <meta:user-defined meta:name="DC.title">Intrekken VERORDENING STIMULERINGSREGELING OPPLUSSEN GEMEENTE VEERE (Opplusregeling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02</meta:user-defined>
    <meta:user-defined meta:name="OVERHEIDop.GmbID/DC.identifier">gmb-2024-422002</meta:user-defined>
    <meta:user-defined meta:name="OVERHEIDop.versieInformatie"/>
  </office:meta>
</office:document-meta>
</file>